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20.373cm" table:align="left" fo:background-color="#ffffff">
        <style:background-image/>
      </style:table-properties>
    </style:style>
    <style:style style:name="Tabel1.A" style:family="table-column">
      <style:table-column-properties style:column-width="20.373cm"/>
    </style:style>
    <style:style style:name="P1" style:family="paragraph" style:parent-style-name="Table_20_Contents">
      <style:paragraph-properties fo:margin-top="0cm" fo:margin-bottom="0.499cm"/>
    </style:style>
    <style:style style:name="P2" style:family="paragraph" style:parent-style-name="Standard">
      <style:paragraph-properties fo:margin-top="0cm" fo:margin-bottom="0.499cm"/>
    </style:style>
    <style:style style:name="P3" style:family="paragraph" style:parent-style-name="Table_20_Contents">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1" table:style-name="Tabel1">
        <table:table-column table:style-name="Tabel1.A"/>
        <table:table-row>
          <table:table-cell office:value-type="string">
            <text:p text:style-name="P1"/>
            <text:p text:style-name="P2"> </text:p>
            <text:p text:style-name="Standard"> </text:p>
            <text:p text:style-name="P2"> </text:p>
            <text:h text:style-name="Heading_20_2" text:outline-level="2">HEALING</text:h>
            <text:p text:style-name="Text_20_body"> </text:p>
            <text:p text:style-name="Text_20_body">Jeg hedder Solvejg og er uddannet Healer fra Healerskolen Sønderjylland i Aabenraa. Efterfølgende har jeg den Spirituelle Terapeutuddannelse i Jelling, hvor jeg også har alle Reiki indvielser Uddannelserne har jeg diplom på. Jeg udfører også følelses forløsende ansigtsmassage, dette er fantastisk sammen med healingen da man får fuldstændig ro indeni, derfor er dette rigtig godt mod depressioner, indre og ydre uro, angst neuroser. Og selvfølgelig også bare for at få mere ro i en stresset hverdag. </text:p>
            <text:p text:style-name="Text_20_body"> </text:p>
            <text:p text:style-name="Text_20_body">Hvad er Healing?</text:p>
            <text:p text:style-name="Text_20_body">Healing er en alternativ behandlingsmetode. Ordet healing betyder helbredelse og både mennesker, dyr, planter og ting kan heales.</text:p>
            <text:p text:style-name="Text_20_body">Når du modtager Healing, får du på en dejlig afslappende måde tilført energi, som hjælper kroppen med at rense ud i de blokeringer, der giver sygdom. Der er INGEN bivirkninger, og du behøver ikke tro på noget bestemt for at det virker, for Healing</text:p>
            <text:p text:style-name="Text_20_body">-       lindrer smerter i kroppen</text:p>
            <text:p text:style-name="Text_20_body">-       Rigtig godt mod depressioner og uro</text:p>
            <text:p text:style-name="Text_20_body">-       virker afslappende og genopretter kroppens balance</text:p>
            <text:p text:style-name="Text_20_body">-       løsner op for blokeret energi</text:p>
            <text:p text:style-name="Text_20_body">-       giver indre ro hjælper både på depression og stresstilstande</text:p>
            <text:p text:style-name="Text_20_body">-       hjælper kroppen med at rense ud i affalds stoffer</text:p>
            <text:p text:style-name="Text_20_body">-       løser blidt op for følelser/ forløsning af traumer</text:p>
            <text:p text:style-name="Text_20_body">-       fremmer selvudvikling</text:p>
            <text:p text:style-name="Text_20_body">-       hjælper til at se problemer fra en anden vinkel</text:p>
            <text:p text:style-name="Text_20_body"> </text:p>
            <text:p text:style-name="Text_20_body">Hvordan mærkes føles healingen, og det kan mærkes på mange</text:p>
            <text:p text:style-name="Text_20_body">måder, her skriver jeg lige noget op, om hvorledes !</text:p>
            <text:p text:style-name="Text_20_body">Men det er meget forskelligt fra menneske til menneske !</text:p>
            <text:p text:style-name="Text_20_body">Nogen mærker ingenting og det er også helt ok, og gør alligevel en</text:p>
            <text:p text:style-name="Text_20_body">forskel</text:p>
            <text:p text:style-name="Text_20_body">- Energi, bølger</text:p>
            <text:p text:style-name="Text_20_body">- En prikkende, sprudlende, boblende fornemmelse</text:p>
            <text:p text:style-name="Text_20_body">- Hede og varme</text:p>
            <text:p text:style-name="Text_20_body"><text:soft-page-break/>- Velvære glæde og fred</text:p>
            <text:p text:style-name="Text_20_body">- En spænding i hjertet, eller hurtig hjertebanken</text:p>
            <text:p text:style-name="Text_20_body">-  Ringen for ørerne</text:p>
            <text:p text:style-name="Text_20_body">- Smerter forskellige steder</text:p>
            <text:p text:style-name="Text_20_body">- Bevægelse og forandringer i hjernen</text:p>
            <text:p text:style-name="Text_20_body">- Celler der vækkes til live eller popper som popcorn</text:p>
            <text:p text:style-name="Text_20_body">- Pres omkring hovedet</text:p>
            <text:p text:style-name="Text_20_body">- Sorg bedrøvelse eller gråd</text:p>
            <text:p text:style-name="Text_20_body">- Elektriske strømme</text:p>
            <text:p text:style-name="Text_20_body">- Vibrationer, rystelser eller summen</text:p>
            <text:p text:style-name="Text_20_body">- Eufori</text:p>
            <text:p text:style-name="Text_20_body">- Latter, dans</text:p>
            <text:p text:style-name="Text_20_body">- Svajen frem eller tilbage, bevægelse</text:p>
            <text:p text:style-name="Text_20_body">- Bøvsen , kløe, kriller</text:p>
            <text:p text:style-name="Text_20_body">- Overstadig, fjollet, ør i hovedet</text:p>
            <text:p text:style-name="Text_20_body">- Jordforbindelse, solid, nærværende</text:p>
            <text:p text:style-name="Text_20_body">- En helt ny oplevelse af kroppen</text:p>
            <text:p text:style-name="Text_20_body">- Ildebefindende, kvalme , ubehag</text:p>
            <text:p text:style-name="Text_20_body">- Rolig, stille, tavs</text:p>
            <text:p text:style-name="Text_20_body">- En følelse af at komme hjem</text:p>
            <text:p text:style-name="Text_20_body">- Tung, kompakt</text:p>
            <text:p text:style-name="Text_20_body">- Fri, let, åben, vægtløs</text:p>
            <text:p text:style-name="Text_20_body">Men det mest almindelige er nok at dine celler vibrerer , prikker og</text:p>
            <text:p text:style-name="Text_20_body">åbner op</text:p>
            <text:p text:style-name="Text_20_body"> </text:p>
            <text:p text:style-name="Text_20_body">Man kan efterfølgende være meget træt,</text:p>
            <text:p text:style-name="Text_20_body">men også lige det modsatte fyldt med energi !</text:p>
            <text:p text:style-name="Text_20_body"> </text:p>
            <text:p text:style-name="Text_20_body">Husk altid at drikke masser af vand som er med til at udrense !</text:p>
            <text:p text:style-name="P1"/>
            <text:p text:style-name="P1">Hvad er Healing?</text:p>
            <text:p text:style-name="P1">Healing er en alternativ behandlingsmetode.  Ansigtsmassage kombineret med Healing giver en fantastisk ro indeni. Derfor er kombinationen rigtig godt mod  , da man opnår en fuldsændig afslappethed og ro, dette er fantastisk sammen med healingen da man får fuldstændig ro indeni, derfor er dette rigtig godt mod depressioner, indre og ydre uro, angst neuroser. Og selvfølgelig også bare for at få mere ro i en stresset hverdag. Ordet healing betyder helbredelse og både mennesker, dyr, planter og ting kan heales.</text:p>
            <text:p text:style-name="P1">Når du modtager Healing, får du på en dejlig afslappende måde tilført energi, som hjælper kroppen med at rense ud i de <text:soft-page-break/>blokeringer, der giver sygdom. Der er INGEN bivirkninger, og du behøver ikke tro på noget bestemt for at det virker, for Healing</text:p>
            <text:p text:style-name="P1">-       lindrer smerter i kroppen</text:p>
            <text:p text:style-name="P1">-       Rigtig godt mod depressioner og uro</text:p>
            <text:p text:style-name="P1">-       virker afslappende og genopretter kroppens balance</text:p>
            <text:p text:style-name="P1">-       løsner op for blokeret energi</text:p>
            <text:p text:style-name="P1">-       giver indre ro hjælper både på depression og stresstilstande</text:p>
            <text:p text:style-name="P1">-       hjælper kroppen med at rense ud i affalds stoffer</text:p>
            <text:p text:style-name="P1">-       løser blidt op for følelser/ forløsning af traumer</text:p>
            <text:p text:style-name="P1">-       fremmer selvudvikling</text:p>
            <text:p text:style-name="P1">-       hjælper til at se problemer fra en anden vinkel</text:p>
            <text:p text:style-name="P1"> </text:p>
            <text:p text:style-name="P1">Hvordan mærkes føles healingen, og det kan mærkes på mange</text:p>
            <text:p text:style-name="P1">måder, her skriver jeg lige noget op, om hvorledes !</text:p>
            <text:p text:style-name="P1">Men det er meget forskelligt fra menneske til menneske !</text:p>
            <text:p text:style-name="P1">Nogen mærker ingenting og det er også helt ok, og gør alligevel en</text:p>
            <text:p text:style-name="P1">forskel</text:p>
            <text:p text:style-name="P1">- Energi, bølger</text:p>
            <text:p text:style-name="P1">- En prikkende, sprudlende, boblende fornemmelse</text:p>
            <text:p text:style-name="P1">- Hede og varme</text:p>
            <text:p text:style-name="P1">- Velvære glæde og fred</text:p>
            <text:p text:style-name="P1">- En spænding i hjertet, eller hurtig hjertebanken</text:p>
            <text:p text:style-name="P1">-  Ringen for ørerne</text:p>
            <text:p text:style-name="P1">- Smerter forskellige steder</text:p>
            <text:p text:style-name="P1">- Bevægelse og forandringer i hjernen</text:p>
            <text:p text:style-name="P1">- Celler der vækkes til live eller popper som popcorn</text:p>
            <text:p text:style-name="P1"><text:soft-page-break/>- Pres omkring hovedet</text:p>
            <text:p text:style-name="P1">- Sorg bedrøvelse eller gråd</text:p>
            <text:p text:style-name="P1">- Elektriske strømme</text:p>
            <text:p text:style-name="P1">- Vibrationer, rystelser eller summen</text:p>
            <text:p text:style-name="P1">- Eufori</text:p>
            <text:p text:style-name="P1">- Latter, dans</text:p>
            <text:p text:style-name="P1">- Svajen frem eller tilbage, bevægelse</text:p>
            <text:p text:style-name="P1">- Bøvsen , kløe, kriller</text:p>
            <text:p text:style-name="P1">- Overstadig, fjollet, ør i hovedet</text:p>
            <text:p text:style-name="P1">- Jordforbindelse, solid, nærværende</text:p>
            <text:p text:style-name="P1">- En helt ny oplevelse af kroppen</text:p>
            <text:p text:style-name="P1">- Ildebefindende, kvalme , ubehag</text:p>
            <text:p text:style-name="P1">- Rolig, stille, tavs</text:p>
            <text:p text:style-name="P1">- En følelse af at komme hjem</text:p>
            <text:p text:style-name="P1">- Tung, kompakt</text:p>
            <text:p text:style-name="P1">- Fri, let, åben, vægtløs</text:p>
            <text:p text:style-name="P1">Men det mest almindelige er nok at dine celler vibrerer , prikker og</text:p>
            <text:p text:style-name="P1">åbner op</text:p>
            <text:p text:style-name="P1"> </text:p>
            <text:p text:style-name="P1">Man kan efterfølgende være meget træt,</text:p>
            <text:p text:style-name="P1">men også lige det modsatte fyldt med energi !</text:p>
            <text:p text:style-name="P1">Husk altid at drikke masser af vand som er med til at udrens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eben hansen</meta:initial-creator>
    <meta:creation-date>2017-07-26T11:03:45.71</meta:creation-date>
    <dc:date>2017-07-26T11:18:08.04</dc:date>
    <dc:creator>preben hansen</dc:creator>
    <meta:editing-duration>PT1M20S</meta:editing-duration>
    <meta:editing-cycles>2</meta:editing-cycles>
    <meta:generator>OpenOffice/4.1.1$Win32 OpenOffice.org_project/411m6$Build-9775</meta:generator>
    <meta:document-statistic meta:table-count="1" meta:image-count="0" meta:object-count="0" meta:page-count="4" meta:paragraph-count="106" meta:word-count="827" meta:character-count="4899"/>
  </office:meta>
</office:document-meta>
</file>